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0694in" fo:line-height="100%"/>
      <style:text-properties style:font-name="Segoe UI" style:font-name-asian="Times New Roman" style:font-name-complex="Segoe UI" style:letter-kerning="false" fo:font-size="10.5pt" style:font-size-asian="10.5pt" style:font-size-complex="10.5pt" style:language-asian="en" style:country-asian="GB"/>
    </style:style>
    <style:style style:name="P7" style:parent-style-name="Normal" style:family="paragraph">
      <style:paragraph-properties fo:text-align="center" fo:margin-bottom="0.0694in" fo:line-height="100%"/>
      <style:text-properties style:font-name="Segoe UI" style:font-name-complex="Segoe UI" fo:color="#374151"/>
    </style:style>
    <style:style style:name="P8" style:parent-style-name="Normal" style:family="paragraph">
      <style:paragraph-properties fo:margin-bottom="0.0694in" fo:line-height="100%"/>
      <style:text-properties style:font-name="Segoe UI" style:font-name-asian="Times New Roman" style:font-name-complex="Segoe UI" style:letter-kerning="false" fo:font-size="10.5pt" style:font-size-asian="10.5pt" style:font-size-complex="10.5pt" style:language-asian="en" style:country-asian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style:text-position="super 63.6%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text-position="super 63.6%"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text-properties fo:language="en" fo:country="US"/>
    </style:style>
  </office:automatic-styles>
  <office:body>
    <office:text text:use-soft-page-breaks="true">
      <text:p text:style-name="P1">Family Support Worker</text:p>
      <text:p text:style-name="P2"/>
      <text:p text:style-name="P3"/>
      <text:p text:style-name="P4">Advert:</text:p>
      <text:p text:style-name="P5">We are hiring a Family Support Worker</text:p>
      <text:p text:style-name="P6"/>
      <text:p text:style-name="P7"/>
      <text:p text:style-name="Normal">We are seeking a passionate and dedicated Family Support Worker to join our team and work collaboratively with our committed volunteers. In this role, you will<text:s/>have the unique opportunity to engage directly with families in their homes and local communities, with a focus on fostering and nurturing their potential. Enhancing the Parent and Infant Relationship<text:s/>during the Perinatal period<text:s/>is a key aspect of this position.</text:p>
      <text:p text:style-name="P8"/>
      <text:p text:style-name="P9"/>
      <text:p text:style-name="P10">Hours of work: 35 hours a week, flexible working available.</text:p>
      <text:p text:style-name="P11">Starting salary: £21,695</text:p>
      <text:p text:style-name="P12">Initial fixed term 18 months</text:p>
      <text:p text:style-name="P13"/>
      <text:p text:style-name="P14">Please visit our website for further details and for an application pack <text:s/>@<text:s/>homestartmanchester.com/vacancies</text:p>
      <text:p text:style-name="P15"/>
      <text:p text:style-name="P16"><text:span text:style-name="T17">Closing date 8</text:span><text:span text:style-name="T18">th</text:span><text:span text:style-name="T19"><text:s/>February, 12 noon   and interview date: 16</text:span><text:span text:style-name="T20">th</text:span><text:span text:style-name="T21"><text:s/>February 2024</text:span>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Aspin</meta:initial-creator>
    <dc:creator>Lara Aspin</dc:creator>
    <meta:creation-date>2024-01-03T10:47:00Z</meta:creation-date>
    <dc:date>2024-01-04T14:23:00Z</dc:date>
    <meta:template xlink:href="Normal" xlink:type="simple"/>
    <meta:editing-cycles>13</meta:editing-cycles>
    <meta:editing-duration>PT3120S</meta:editing-duration>
    <meta:document-statistic meta:page-count="1" meta:paragraph-count="1" meta:word-count="119" meta:character-count="801" meta:row-count="5" meta:non-whitespace-character-count="683"/>
  </office:meta>
</office:document-meta>
</file>